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number-columns-repeated="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71040.69691034011" table:style-name="ce35">
            <text:p>771.041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5"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504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5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table:style-name="ce40"/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number-rows-repeated="6"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11-27T16:00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